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2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2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6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0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1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2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3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06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08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10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7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7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7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4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4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4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4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0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4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5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5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5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5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7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9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9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9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9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9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59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59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597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5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5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0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0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0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66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4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6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6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6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6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4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38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54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57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60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63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66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69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72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1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27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29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34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37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42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44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46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48</text:p>
          </table:table-cell>
          <table:table-cell table:style-name="ce1" office:value-type="string" calcext:value-type="string">
            <text:p>bibo:Film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98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599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600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60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60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60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73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9:44+00:00</meta:creation-date>
    <dc:date>2025-12-18T14:49:44+00:00</dc:date>
  </office:meta>
</office:document-meta>
</file>