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328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329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330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331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332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334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336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337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338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339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340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341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342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343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344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346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347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348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350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351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352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353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354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355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356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357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358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359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360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361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363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364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365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366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367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369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370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371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372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373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375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379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380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381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382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383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384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385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387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389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390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391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392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393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394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395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396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397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398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400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401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402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403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404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405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406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407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408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409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410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411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412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413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414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415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416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417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418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419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420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422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423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424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425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426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427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428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429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430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431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432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433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434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435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436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437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438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439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440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441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442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444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445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446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447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448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449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450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451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452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453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454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455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456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457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459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460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461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462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463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464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466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471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472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473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474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475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477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478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479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481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482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483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484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485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486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487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488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489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490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492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493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494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495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496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497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498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499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500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501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502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667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67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67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67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68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68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68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68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68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68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68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68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68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68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69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69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69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69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69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69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69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69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69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70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70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70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70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70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71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71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71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71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71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71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71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07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07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07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07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07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07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07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07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08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08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08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08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08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08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08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09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09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09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09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09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09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09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09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10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10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10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10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10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10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10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11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11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11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11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11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11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206</text:p>
          </table:table-cell>
          <table:table-cell table:style-name="ce1" office:value-type="string" calcext:value-type="string">
            <text:p>bibo:Film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208</text:p>
          </table:table-cell>
          <table:table-cell table:style-name="ce1" office:value-type="string" calcext:value-type="string">
            <text:p>bibo:Film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210</text:p>
          </table:table-cell>
          <table:table-cell table:style-name="ce1" office:value-type="string" calcext:value-type="string">
            <text:p>bibo:Film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651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652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653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654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655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740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741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793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4843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4845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4846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4847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4848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4849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4850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4851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4852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4853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4854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4855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4856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4857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4858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4859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4861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4862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4863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4864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4865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4866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4867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4868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4870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4871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4872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4873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4874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4875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4876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4877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4878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4879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4880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4881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4882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4883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4884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4885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4887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4888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4889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4890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4891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4892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4893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4894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4895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4896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4897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4898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4899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4900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4901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4902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4903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4904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4905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4906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4907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4908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4909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4910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4911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4912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4914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4915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4916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4917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4918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4920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4921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4922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4924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4925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4926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4927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4928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4929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4932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4933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4934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4935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4936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4937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4938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4939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4940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4941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4942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4943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4944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4945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4947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4948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4949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4950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4951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4954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4955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4957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4958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4959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4961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4962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4964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4965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4967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4968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4969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4970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4971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4972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4973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4974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4975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4976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4977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4978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4979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4980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4981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4982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4983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4984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4985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4986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4987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4988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4989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4990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4991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4992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4993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4994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4995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595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596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597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598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599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600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601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602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603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604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605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606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68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68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68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68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68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68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68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68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68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69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69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69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69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69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69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69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69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69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69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70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70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70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70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70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70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70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70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70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70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71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71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71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71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71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71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71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71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71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71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72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72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72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72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72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72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72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72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72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73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73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73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73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73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73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73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73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73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74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74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74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74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74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74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74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74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74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74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75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75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75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75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75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75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75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75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75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75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76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76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76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76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76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76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76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76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76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76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77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77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77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77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77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77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77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77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77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78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78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78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78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78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78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78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78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78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79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79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79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79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79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79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79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79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79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80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80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80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80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80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80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80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80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80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80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81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81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81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81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81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81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81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81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81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81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82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82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82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82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82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82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82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82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82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83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83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83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83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83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83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83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83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686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686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686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686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686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686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686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687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687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687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687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687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687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687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687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687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687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688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688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688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688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688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688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688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688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688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688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689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689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689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689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689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689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689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689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689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690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690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690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690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690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690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690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690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691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691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691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691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691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7021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7023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7024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7025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7026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7027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7028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711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711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711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711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711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711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711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712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714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7166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718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791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792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792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792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792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793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793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793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793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793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793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793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793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794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794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794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795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795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795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796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796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796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797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797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797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797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797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797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797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798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798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798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798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798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798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798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798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799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799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799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799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00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00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00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00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01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01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01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01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01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01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02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02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02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02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02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02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03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03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03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03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03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03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03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04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04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04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04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04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04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04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05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05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05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05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05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05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05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06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06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06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06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06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06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07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07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07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07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08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08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08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08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08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08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08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08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09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09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09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09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09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09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10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10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10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10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10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11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11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11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11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11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12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12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12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12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12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12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12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13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13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13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13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13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13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13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13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13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14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14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14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14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14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14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15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15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15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15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15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15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16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16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16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16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16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16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17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17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17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17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17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17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17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18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18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18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18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19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19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19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19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20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20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20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20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20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20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20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20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21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21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21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21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21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21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21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23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23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23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23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23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23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24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24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24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24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24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24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24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25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25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25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25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26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26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26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26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26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26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26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26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27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27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27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27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27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27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27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27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27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28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28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28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28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28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28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29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29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29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29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29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29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29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548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548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549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549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549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549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549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550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550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551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551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551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552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552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553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553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554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555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555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556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557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557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558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560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560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562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563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7381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7382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7383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7384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7385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7386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7387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7388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7389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748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760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760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7606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760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760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7638</text:p>
          </table:table-cell>
          <table:table-cell table:style-name="ce1" office:value-type="string" calcext:value-type="string">
            <text:p>bibo:Film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7654</text:p>
          </table:table-cell>
          <table:table-cell table:style-name="ce1" office:value-type="string" calcext:value-type="string">
            <text:p>bibo:Film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7657</text:p>
          </table:table-cell>
          <table:table-cell table:style-name="ce1" office:value-type="string" calcext:value-type="string">
            <text:p>bibo:Film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7660</text:p>
          </table:table-cell>
          <table:table-cell table:style-name="ce1" office:value-type="string" calcext:value-type="string">
            <text:p>bibo:Film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7663</text:p>
          </table:table-cell>
          <table:table-cell table:style-name="ce1" office:value-type="string" calcext:value-type="string">
            <text:p>bibo:Film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7666</text:p>
          </table:table-cell>
          <table:table-cell table:style-name="ce1" office:value-type="string" calcext:value-type="string">
            <text:p>bibo:Film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7669</text:p>
          </table:table-cell>
          <table:table-cell table:style-name="ce1" office:value-type="string" calcext:value-type="string">
            <text:p>bibo:Film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7672</text:p>
          </table:table-cell>
          <table:table-cell table:style-name="ce1" office:value-type="string" calcext:value-type="string">
            <text:p>bibo:Film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8154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8234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8235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8249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8254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8256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8264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8265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8266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8267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8268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8269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8270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8271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8272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8273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8291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8293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8294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8295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8296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8299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8300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8304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8306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8310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8312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8316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8527</text:p>
          </table:table-cell>
          <table:table-cell table:style-name="ce1" office:value-type="string" calcext:value-type="string">
            <text:p>bibo:Film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8529</text:p>
          </table:table-cell>
          <table:table-cell table:style-name="ce1" office:value-type="string" calcext:value-type="string">
            <text:p>bibo:Film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8534</text:p>
          </table:table-cell>
          <table:table-cell table:style-name="ce1" office:value-type="string" calcext:value-type="string">
            <text:p>bibo:Film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8537</text:p>
          </table:table-cell>
          <table:table-cell table:style-name="ce1" office:value-type="string" calcext:value-type="string">
            <text:p>bibo:Film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8542</text:p>
          </table:table-cell>
          <table:table-cell table:style-name="ce1" office:value-type="string" calcext:value-type="string">
            <text:p>bibo:Film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8544</text:p>
          </table:table-cell>
          <table:table-cell table:style-name="ce1" office:value-type="string" calcext:value-type="string">
            <text:p>bibo:Film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8546</text:p>
          </table:table-cell>
          <table:table-cell table:style-name="ce1" office:value-type="string" calcext:value-type="string">
            <text:p>bibo:Film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8548</text:p>
          </table:table-cell>
          <table:table-cell table:style-name="ce1" office:value-type="string" calcext:value-type="string">
            <text:p>bibo:Film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8598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8599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8600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8601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8602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8603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984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984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9891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9892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9893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9894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9895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9896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9897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9898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9899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9900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9901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9902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9903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9904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9905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9906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9907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9908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9909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9910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9911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9912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9913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9914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9915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9916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9917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9918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9919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9920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9921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9922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9923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9924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9925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9926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9927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9928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9929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9930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9931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9932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9933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9934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9935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9936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9937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9938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9939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9940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9941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9942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9943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9944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9945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9946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9947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9948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9949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9950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9951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9952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9953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9954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9955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9956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9957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9958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9959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9960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9961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9962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9963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9964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9965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9966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9967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9968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9969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9970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9971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9972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9973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0:04:48+00:00</meta:creation-date>
    <dc:date>2025-12-17T00:04:48+00:00</dc:date>
  </office:meta>
</office:document-meta>
</file>