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7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7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7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2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3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8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2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3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69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0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0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1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11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12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13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1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1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1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206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208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210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3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3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5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6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021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02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02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02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025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02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027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02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548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48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49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491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49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49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49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01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0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1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1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1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2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2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3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3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4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5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5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6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7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7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58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60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60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621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563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nipakanatik.org/s/nipakanatik-en/item/1763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65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65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66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663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66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66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7672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852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852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853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853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8542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854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854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1854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4:14:44+00:00</meta:creation-date>
    <dc:date>2024-10-31T04:14:44+00:00</dc:date>
  </office:meta>
</office:document-meta>
</file>